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0510B970158C9EC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ntique Olv (W1)" svg:font-family="'Antique Olv (W1)'"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Tahoma" svg:font-family="Tahoma" style:font-family-generic="swiss"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 fo:font-size="6pt" officeooo:paragraph-rsid="00150fb6" style:font-size-asian="5.25pt" style:font-size-complex="6pt"/>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font-name="Arial1" fo:font-size="6pt" fo:font-style="normal" fo:font-weight="normal" officeooo:rsid="0094b08f" officeooo:paragraph-rsid="00150fb6" style:font-size-asian="5.25pt" style:font-style-asian="normal" style:font-weight-asian="normal" style:font-name-complex="Arial" style:font-size-complex="6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38d0d" officeooo:paragraph-rsid="00134f7e"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a2d2" style:font-size-asian="9.60000038146973pt" style:font-weight-asian="normal" style:font-size-complex="11pt" style:font-weight-complex="normal"/>
    </style:style>
    <style:style style:name="P5" style:family="paragraph" style:parent-style-name="EXPEDIENTE">
      <style:paragraph-properties fo:line-height="150%"/>
      <style:text-properties style:font-name="Verdana" fo:font-size="11pt" style:text-underline-style="none" fo:font-weight="normal" officeooo:rsid="0011ef44" officeooo:paragraph-rsid="0012a2d2"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7bace" officeooo:paragraph-rsid="0017bace"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officeooo:rsid="0012a3bb"/>
    </style:style>
    <style:style style:name="T5" style:family="text">
      <style:text-properties fo:font-weight="bold" style:font-weight-asian="bold" style:font-weight-complex="bold"/>
    </style:style>
    <style:style style:name="T6" style:family="text">
      <style:text-properties fo:font-weight="bold" officeooo:rsid="0015506c" style:font-weight-asian="bold" style:font-weight-complex="bold"/>
    </style:style>
    <style:style style:name="T7" style:family="text">
      <style:text-properties officeooo:rsid="0012631b"/>
    </style:style>
    <style:style style:name="T8" style:family="text">
      <style:text-properties officeooo:rsid="0012a2d2"/>
    </style:style>
    <style:style style:name="T9" style:family="text">
      <style:text-properties officeooo:rsid="00150fb6"/>
    </style:style>
    <style:style style:name="T10" style:family="text">
      <style:text-properties officeooo:rsid="0015506c"/>
    </style:style>
    <style:style style:name="T11" style:family="text">
      <style:text-properties officeooo:rsid="00170a6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5">La Comisión de Educación, Ciencia, Tecnología e Innovación ha considerado el Proyecto de <text:span text:style-name="T8">Declar</text:span>ación <text:span text:style-name="T5">Nº <text:s/></text:span><text:span text:style-name="T6">46742 – CD – UCR – Evolución, </text:span>de l<text:span text:style-name="T10">a</text:span> diputad<text:span text:style-name="T10">a Senn,</text:span> por el cual esta <text:span text:style-name="T10">C</text:span>ámara declara su reconocimiento a los investigadores santafesinos especialistas de <text:span text:style-name="T10">I</text:span>nstitutos de CONICET, UNL, UNER, UADER, <text:span text:style-name="T10">I</text:span>nstituto <text:span text:style-name="T10">N</text:span>acional de <text:span text:style-name="T10">E</text:span>nfermedades <text:span text:style-name="T10">R</text:span>espiratorias "<text:span text:style-name="T10">D</text:span>r. <text:span text:style-name="T10">E</text:span>milio <text:span text:style-name="T10">C</text:span>oni" e IPEC, los que forman parte del equipo de trabajo del proyecto: DEMES-2020-008 "<text:span text:style-name="T10">E</text:span>studios <text:span text:style-name="T10">s</text:span>erológicos para detectar anticuerpos contra SARS-<text:span text:style-name="T10">C</text:span>ov-2 en el <text:span text:style-name="T10">D</text:span>epartamento <text:span text:style-name="T10">L</text:span>a <text:span text:style-name="T10">C</text:span>apital: estimando la magnitud del contagio y patrones de propagación"; y, por las razones expuestas en los fundamentos y las que podrá dar el miembro informante, esta Comisión aconseja la aprobación del texto <text:span text:style-name="T7">presentado que a continuación se transcribe</text:span>: </text:p>
      <text:p text:style-name="P3">LA CÁMARA DE DIPUTADOS DE LA PROVINCIA</text:p>
      <text:p text:style-name="P3">DECLARA:</text:p>
      <text:p text:style-name="P4"><text:span text:style-name="T10">s</text:span>u reconocimiento a los investigadores santafesinos especialistas de <text:span text:style-name="T10">I</text:span>nstitutos de CONICET, UNL, UNER, UADER, Instituto Nacional de Enfermedades Respiratorias "Dr. Emilio Coni" e IPEC. Las y los investigadores, becarios y profesionales participantes son: Pablo Beldomenico, Ayelen Eberhardt, Melina Simoncini, Carlos Piña, Germán Galoppo, Virginia Parachú Marco, Andrea Racca, Cecilia Botto, Hugo Aimar, Graciela Mingo, Alicia Genolet, Celina Junges, Mónica Muñoz de Toro, Juan Carlos Bossio, Gonzalo Andrés, Isabel Truffer, Verónica Marignac, Evangelina Viotto, Sofía Arce, Florencia Valli, Florencia Facelli, Leonardo Scarpa, Cintia Palavecino, Camila Beccaria y Diego Sklar, los cuales forman parte del equipo de trabajo del "PROYECTO: DEMES-2020-008 "Estudios serológicos para detectar anticuerpos contra SARS-CoV-2 en el Departamento La Capital: estimando la magnitud del contagio y patrones de propagación"; financiado a través del programa "Demandas estratégicas en el marco de la emergencia sanitaria" por la Agencia Santafesina de Ciencia Tecnología e Innovación de la Provincia.</text:p>
      <text:p text:style-name="P4"/>
      <text:p text:style-name="P4"/>
      <text:p text:style-name="P4"><text:soft-page-break/></text:p>
      <text:p text:style-name="P7">Sala de <text:span text:style-name="T4">la Comisión </text:span><text:span text:style-name="T9">por Zoom</text:span><text:span text:style-name="T4">, </text:span><text:span text:style-name="T11">16 de marzo de 2022.</text:span></text:p>
      <text:p text:style-name="P8">Firmantes: Diputados Balagué, Donnet, Peralta, Argañaraz y Boscarol.</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ntique Olv (W1)" svg:font-family="'Antique Olv (W1)'"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Tahoma" svg:font-family="Tahoma" style:font-family-generic="swiss"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exto_20_independiente_20_21" style:display-name="Texto independiente 21" style:family="paragraph" style:parent-style-name="Standard">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34_DICTAMEN" style:display-name="4DICTAMEN" style:family="paragraph" style:parent-style-name="Standard">
      <style:paragraph-properties fo:margin-top="0cm" fo:margin-bottom="0.212cm" style:contextual-spacing="false" fo:text-align="justify" style:justify-single-word="false"/>
      <style:text-properties style:font-name="Antique Olv (W1)" fo:font-family="'Antique Olv (W1)'" style:font-family-generic="swiss" style:font-pitch="variable" fo:font-size="11pt" fo:language="es" fo:country="ES" style:font-size-asian="11pt" style:font-name-complex="Antique Olv (W1)" style:font-family-complex="'Antique Olv (W1)'" style:font-family-generic-complex="swiss" style:font-pitch-complex="variable"/>
    </style:style>
    <style:style style:name="_32_comi2" style:display-name="2comi2" style:family="paragraph" style:parent-style-name="Standard">
      <style:paragraph-properties fo:margin-left="1cm" fo:margin-right="0cm" fo:margin-top="0.199cm" fo:margin-bottom="0.499cm" style:contextual-spacing="false" fo:text-align="justify" style:justify-single-word="false" fo:text-indent="-0.3cm" style:auto-text-indent="false">
        <style:tab-stops/>
      </style:paragraph-properties>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apple-converted-space" style:family="text" style:parent-style-name="Fuente_20_de_20_párrafo_20_predeter."/>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6pt" officeooo:paragraph-rsid="00150fb6" style:font-size-asian="5.25pt" style:font-size-complex="6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font-name="Arial1" fo:font-size="6pt" fo:font-style="normal" fo:font-weight="normal" officeooo:rsid="0094b08f" officeooo:paragraph-rsid="00150fb6" style:font-size-asian="5.25pt" style:font-style-asian="normal" style:font-weight-asian="normal" style:font-name-complex="Arial" style:font-size-complex="6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2"/>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2-03-16T11:58:50.530306926</dc:date>
    <meta:print-date>2017-03-29T09:42:11.806000000</meta:print-date>
    <meta:editing-cycles>54</meta:editing-cycles>
    <meta:editing-duration>PT1H26M12S</meta:editing-duration>
    <meta:generator>LibreOffice/7.3.1.3$Linux_X86_64 LibreOffice_project/30$Build-3</meta:generator>
    <meta:document-statistic meta:table-count="0" meta:image-count="1" meta:object-count="0" meta:page-count="2" meta:paragraph-count="8" meta:word-count="305" meta:character-count="2174" meta:non-whitespace-character-count="1872"/>
  </office:meta>
</office:document-meta>
</file>